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5423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002in" style:use-optimal-column-width="false"/>
    </style:style>
    <style:style style:name="Table1" style:family="table" style:master-page-name="MP0">
      <style:table-properties style:width="7.0444in" fo:margin-left="0.1444in" table:align="left"/>
    </style:style>
    <style:style style:name="TableRow8" style:family="table-row">
      <style:table-row-properties style:min-row-height="0.3541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  <style:text-properties style:font-name-asian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letter-spacing="0.0555in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Row17" style:family="table-row">
      <style:table-row-properties style:min-row-height="0.3263in" style:use-optimal-row-height="false" fo:keep-together="always"/>
    </style:style>
    <style:style style:name="P18" style:parent-style-name="內文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388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letter-spacing="6.2222in" style:letter-kerning="false" fo:font-size="16pt" style:font-size-asian="16pt"/>
    </style:style>
    <style:style style:name="T27" style:parent-style-name="預設段落字型" style:family="text">
      <style:text-properties style:font-name-asian="標楷體" style:letter-kerning="false" fo:font-size="16pt" style:font-size-asian="16pt"/>
    </style:style>
    <style:style style:name="TableRow28" style:family="table-row">
      <style:table-row-properties style:min-row-height="1.1909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TableRow32" style:family="table-row">
      <style:table-row-properties style:min-row-height="0.36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letter-spacing="0.4937in" style:letter-kerning="false" fo:font-size="16pt" style:font-size-asian="16pt"/>
    </style:style>
    <style:style style:name="T36" style:parent-style-name="預設段落字型" style:family="text">
      <style:text-properties style:font-name-asian="標楷體" fo:letter-spacing="0.0006in" style:letter-kerning="false" fo:font-size="16pt" style:font-size-asian="16pt"/>
    </style:style>
    <style:style style:name="TableRow37" style:family="table-row">
      <style:table-row-properties style:min-row-height="3.4194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5in"/>
    </style:style>
    <style:style style:name="TableRow40" style:family="table-row">
      <style:table-row-properties style:min-row-height="0.10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7777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letter-spacing="0.4444in" style:letter-kerning="false" fo:font-size="16pt" style:font-size-asian="16pt"/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49" style:family="table-row">
      <style:table-row-properties style:min-row-height="0.9791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right="0.4444in"/>
      <style:text-properties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6pt" style:font-size-asian="16pt"/>
    </style:style>
    <style:style style:name="TableRow54" style:family="table-row">
      <style:table-row-properties style:min-row-height="0.371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letter-spacing="1.7777in" style:letter-kerning="false" fo:font-size="16pt" style:font-size-asian="16pt"/>
    </style:style>
    <style:style style:name="T60" style:parent-style-name="預設段落字型" style:family="text">
      <style:text-properties style:font-name-asian="標楷體" style:letter-kerning="false" fo:font-size="16pt" style:font-size-asian="16pt"/>
    </style:style>
    <style:style style:name="TableRow61" style:family="table-row">
      <style:table-row-properties style:min-row-height="0.281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1875in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5625in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625in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76" style:family="table-row">
      <style:table-row-properties style:min-row-height="0.6979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細明體" style:font-name-asian="細明體" fo:font-size="8pt" style:font-size-asian="8pt" style:font-size-complex="13.5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13.5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13.5pt"/>
    </style:style>
    <style:style style:name="P81" style:parent-style-name="內文" style:family="paragraph">
      <style:text-properties style:font-name="標楷體" style:font-name-asian="標楷體" fo:font-size="8pt" style:font-size-asian="8pt" style:font-size-complex="13.5pt"/>
    </style:style>
    <style:style style:name="T82" style:parent-style-name="預設段落字型" style:family="text">
      <style:text-properties style:font-name="細明體" style:font-name-asian="細明體" fo:font-size="8pt" style:font-size-asian="8pt" style:font-size-complex="13.5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13.5pt"/>
    </style:style>
    <style:style style:name="P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1" style:parent-style-name="內文" style:family="paragraph">
      <style:paragraph-properties style:line-height-at-least="0.1666in"/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 table:number-rows-spanned="2">
            <text:p text:style-name="P10">國立體育大學校務基金管理委員會會議提案單</text:p>
          </table:table-cell>
          <table:covered-table-cell/>
          <table:covered-table-cell/>
          <table:covered-table-cell/>
          <table:table-cell table:style-name="TableCell11">
            <text:p text:style-name="P12"><text:span text:style-name="T13">提案單</text:span><text:span text:style-name="T14">位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table-cell table:style-name="TableCell19">
            <text:p text:style-name="P20">擬提案會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6">
            <text:p text:style-name="P25"><text:span text:style-name="T26">案</text:span><text:span text:style-name="T27">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<text:span text:style-name="T35">提案審議之依據或理</text:span><text:span text:style-name="T36">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承辦</text:span><text:span text:style-name="T44">人</text:span>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單位主</text:span><text:span text:style-name="T48">管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校務基金管理委員會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批</text:span><text:span text:style-name="T60">示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承辦</text:span><text:span text:style-name="T65">人</text:span></text:p>
          </table:table-cell>
          <table:table-cell table:style-name="TableCell66">
            <text:p text:style-name="P67"><text:span text:style-name="T68">秘</text:span><text:span text:style-name="T69">書</text:span></text:p>
          </table:table-cell>
          <table:table-cell table:style-name="TableCell70">
            <text:p text:style-name="P71"><text:span text:style-name="T72">執行秘</text:span><text:span text:style-name="T73">書</text:span></text:p>
          </table:table-cell>
          <table:table-cell table:style-name="TableCell74" table:number-columns-spanned="3" table:number-rows-spanned="2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內文"><text:span text:style-name="T78">□</text:span><text:span text:style-name="T79">本案建議逕提校務基金管理委員會審議，原因</text:span><text:span text:style-name="T80">:_________</text:span></text:p>
            <text:p text:style-name="P81">__________________</text:p>
            <text:p text:style-name="內文"><text:span text:style-name="T82">□</text:span><text:span text:style-name="T83">本案建議先送財務運作小組討論。</text:span></text:p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0.2777in"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8pt" style:font-size-asian="18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812in" fo:margin-left="0.5118in" fo:margin-bottom="0.181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              務</dc:title>
    <dc:description/>
    <dc:subject/>
    <meta:initial-creator>User</meta:initial-creator>
    <dc:creator>Windows 使用者</dc:creator>
    <meta:creation-date>2021-05-05T02:11:00Z</meta:creation-date>
    <dc:date>2022-09-02T05:26:00Z</dc:date>
    <meta:print-date>2014-10-14T02:01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25" meta:character-count="173" meta:row-count="1" meta:non-whitespace-character-count="149"/>
  </office:meta>
</office:document-meta>
</file>