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9284in"/>
    </style:style>
    <style:style style:name="TableColumn19" style:family="table-column">
      <style:table-column-properties style:column-width="1.2437in"/>
    </style:style>
    <style:style style:name="TableColumn20" style:family="table-column">
      <style:table-column-properties style:column-width="1.4083in"/>
    </style:style>
    <style:style style:name="TableColumn21" style:family="table-column">
      <style:table-column-properties style:column-width="1.1625in"/>
    </style:style>
    <style:style style:name="TableColumn22" style:family="table-column">
      <style:table-column-properties style:column-width="3.9444in"/>
    </style:style>
    <style:style style:name="Table17" style:family="table">
      <style:table-properties style:width="9.6875in" style:rel-width="100%" fo:margin-left="0in" table:align="lef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7173in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1.217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88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747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</text:p>
      <text:p text:style-name="P2">經校務基金管理委員會專案審議以歷年結餘支應之專項計畫</text:p>
      <text:p text:style-name="P3">延長支用期限申請表</text:p>
      <text:p text:style-name="P4"/>
      <text:p text:style-name="P5">計畫名稱：<text:s text:c="26"/>　　　　　　　　　單位主管或計畫主持人：</text:p>
      <text:p text:style-name="P6">計畫代碼：　　　　　　　　　　　　　　　　　　　　　　執行單位：</text:p>
      <text:p text:style-name="P7"><text:span text:style-name="T8">計畫</text:span><text:span text:style-name="T9">所屬年度</text:span><text:span text:style-name="T10">：</text:span><text:span text:style-name="T11"><text:s text:c="23"/></text:span><text:span text:style-name="T12"><text:s/></text:span><text:span text:style-name="T13"><text:s text:c="5"/></text:span><text:span text:style-name="T14">計畫</text:span><text:span text:style-name="T15">執行</text:span><text:span text:style-name="T16">期間：　　年　　月　　日起至　　年　　月　　日止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經費來源</text:p>
          </table:table-cell>
          <table:table-cell table:style-name="TableCell26">
            <text:p text:style-name="P27">經費總額</text:p>
          </table:table-cell>
          <table:table-cell table:style-name="TableCell28">
            <text:p text:style-name="P29">已執行金額</text:p>
          </table:table-cell>
          <table:table-cell table:style-name="TableCell30">
            <text:p text:style-name="P31">保留金額</text:p>
          </table:table-cell>
          <table:table-cell table:style-name="TableCell32">
            <text:p text:style-name="P33">說<text:s text:c="22"/>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延長支用原因</text:p>
            <text:p text:style-name="P48">（請詳細說明）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延長支用期限</text:p>
            <text:p text:style-name="P54">(年/月/日~年/月/日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附件</text:p>
            <text:p text:style-name="P60">(請提供相關資料)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><text:span text:style-name="T63">製表 <text:s text:c="16"/></text:span><text:span text:style-name="T64"><text:s text:c="3"/></text:span><text:span text:style-name="T65">單位主管或計畫主持人</text:span><text:span text:style-name="T66"><text:s text:c="3"/></text:span><text:span text:style-name="T67"><text:s text:c="3"/></text:span><text:span text:style-name="T68"><text:tab/></text:span><text:span text:style-name="T69"><text:s text:c="6"/></text:span></text:p>
      <text:p text:style-name="P70"><text:span text:style-name="T71">校務基金管理委員會 <text:s text:c="27"/></text:span><text:span text:style-name="T72">主</text:span><text:span text:style-name="T73">計</text:span><text:span text:style-name="T74">室</text:span><text:span text:style-name="T75"><text:tab/></text:span><text:span text:style-name="T76"><text:tab/></text:span><text:span text:style-name="T77"><text:tab/></text:span><text:span text:style-name="T78"><text:s text:c="5"/></text:span><text:span text:style-name="T79"><text:tab/></text:span><text:span text:style-name="T80"><text:s text:c="3"/></text:span><text:span text:style-name="T81">機關長官（或授權代簽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3541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  畫  經  費  保留</dc:title>
    <dc:description/>
    <dc:subject/>
    <meta:initial-creator>研合會</meta:initial-creator>
    <dc:creator>Windows 使用者</dc:creator>
    <meta:creation-date>2020-11-11T03:49:00Z</meta:creation-date>
    <dc:date>2020-11-11T03:49:00Z</dc:date>
    <meta:print-date>2004-11-08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