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542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0444in" fo:margin-left="0.1444in" table:align="left"/>
    </style:style>
    <style:style style:name="TableRow8" style:family="table-row">
      <style:table-row-properties style:min-row-height="0.354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letter-spacing="0.0555in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3263in" style:use-optimal-row-height="false" fo:keep-together="always"/>
    </style:style>
    <style:style style:name="P18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6.2222in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ableRow28" style:family="table-row">
      <style:table-row-properties style:min-row-height="1.190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ableRow32" style:family="table-row">
      <style:table-row-properties style:min-row-height="0.36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4937in" style:letter-kerning="false" fo:font-size="16pt" style:font-size-asian="16pt"/>
    </style:style>
    <style:style style:name="T36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ableRow37" style:family="table-row">
      <style:table-row-properties style:min-row-height="3.4194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</style:style>
    <style:style style:name="TableRow40" style:family="table-row">
      <style:table-row-properties style:min-row-height="0.1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7777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4444in" style:letter-kerning="false" fo:font-size="16pt" style:font-size-asian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9" style:family="table-row">
      <style:table-row-properties style:min-row-height="0.979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right="0.4444in"/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/>
    </style:style>
    <style:style style:name="TableRow54" style:family="table-row">
      <style:table-row-properties style:min-row-height="0.30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margin-left="0.2222in" fo:text-indent="-0.2222in">
        <style:tab-stops/>
      </style:paragraph-properties>
    </style:style>
    <style:style style:name="T57" style:parent-style-name="預設段落字型" style:family="text">
      <style:text-properties style:font-name-asian="標楷體" fo:letter-spacing="0.6979in" style:letter-kerning="false" fo:font-size="16pt" style:font-size-asian="16pt"/>
    </style:style>
    <style:style style:name="T58" style:parent-style-name="預設段落字型" style:family="text">
      <style:text-properties style:font-name-asian="標楷體" fo:letter-spacing="0.0034in" style:letter-kerning="false" fo:font-size="16pt" style:font-size-asian="16pt"/>
    </style:style>
    <style:style style:name="TableRow59" style:family="table-row">
      <style:table-row-properties style:min-row-height="1.3854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7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1.7777in" style:letter-kerning="false" fo:font-size="16pt" style:font-size-asian="16pt"/>
    </style:style>
    <style:style style:name="T68" style:parent-style-name="預設段落字型" style:family="text">
      <style:text-properties style:font-name-asian="標楷體" style:letter-kerning="false" fo:font-size="16pt" style:font-size-asian="16pt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1875in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5625in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625in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0.6979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細明體" style:font-name-asian="細明體" fo:font-size="8pt" style:font-size-asian="8pt" style:font-size-complex="13.5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P89" style:parent-style-name="內文" style:family="paragraph">
      <style:text-properties style:font-name="標楷體" style:font-name-asian="標楷體" fo:font-size="8pt" style:font-size-asian="8pt" style:font-size-complex="13.5pt"/>
    </style:style>
    <style:style style:name="T90" style:parent-style-name="預設段落字型" style:family="text">
      <style:text-properties style:font-name="細明體" style:font-name-asian="細明體" fo:font-size="8pt" style:font-size-asian="8pt" style:font-size-complex="13.5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line-height-at-least="0.1666in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國立體育大學校務基金管理委員會會議提案單</text:p>
          </table:table-cell>
          <table:covered-table-cell/>
          <table:covered-table-cell/>
          <table:covered-table-cell/>
          <table:table-cell table:style-name="TableCell11">
            <text:p text:style-name="P12"><text:span text:style-name="T13">提案單</text:span><text:span text:style-name="T14">位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table-cell table:style-name="TableCell19">
            <text:p text:style-name="P20">擬提案會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案</text:span><text:span text:style-name="T27">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提案審議之依據或理</text:span><text:span text:style-name="T36">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承辦</text:span><text:span text:style-name="T44">人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單位主</text:span><text:span text:style-name="T48">管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相關單位會簽意</text:span><text:span text:style-name="T58">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校務基金管理委員會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批</text:span><text:span text:style-name="T68">示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承辦</text:span><text:span text:style-name="T73">人</text:span></text:p>
          </table:table-cell>
          <table:table-cell table:style-name="TableCell74">
            <text:p text:style-name="P75"><text:span text:style-name="T76">秘</text:span><text:span text:style-name="T77">書</text:span></text:p>
          </table:table-cell>
          <table:table-cell table:style-name="TableCell78">
            <text:p text:style-name="P79"><text:span text:style-name="T80">執行秘</text:span><text:span text:style-name="T81">書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□</text:span><text:span text:style-name="T87">本案建議逕提校務基金管理委員會審議，原因</text:span><text:span text:style-name="T88">:_________</text:span></text:p>
            <text:p text:style-name="P89">__________________</text:p>
            <text:p text:style-name="內文"><text:span text:style-name="T90">□</text:span><text:span text:style-name="T91">本案建議先送財務運作小組討論。</text:span></text:p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8pt" style:font-size-asian="18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812in" fo:margin-left="0.5118in" fo:margin-bottom="0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             務</dc:title>
    <dc:description/>
    <dc:subject/>
    <meta:initial-creator>User</meta:initial-creator>
    <dc:creator>Windows 使用者</dc:creator>
    <meta:creation-date>2021-05-05T02:11:00Z</meta:creation-date>
    <dc:date>2021-05-05T02:29:00Z</dc:date>
    <meta:print-date>2014-10-14T02:01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27" meta:character-count="185" meta:row-count="1" meta:non-whitespace-character-count="159"/>
  </office:meta>
</office:document-meta>
</file>